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Courier" svg:font-family="Courier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89cm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line-height="0.489cm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279cm"/>
        </style:tab-stops>
      </style:paragraph-properties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289cm"/>
          <style:tab-stop style:position="6.329cm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0.489cm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0.489cm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0.938cm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0.69cm"/>
          <style:tab-stop style:position="1.30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8.95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0.649cm"/>
          <style:tab-stop style:position="1.279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0.489cm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0.728cm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0.99cm">
        <style:tab-stops>
          <style:tab-stop style:position="1.289cm"/>
          <style:tab-stop style:position="6.329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.289cm"/>
          <style:tab-stop style:position="6.329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0.489cm">
        <style:tab-stops>
          <style:tab-stop style:position="0.36cm"/>
        </style:tab-stops>
      </style:paragraph-properties>
      <style:text-properties style:font-name="Arial1" fo:font-size="12pt" style:font-name-asian="Courier" style:font-size-asian="12pt" style:font-name-complex="Courier" style:font-size-complex="12pt"/>
    </style:style>
    <style:style style:name="P21" style:family="paragraph" style:parent-style-name="Standard">
      <style:paragraph-properties>
        <style:tab-stops>
          <style:tab-stop style:position="2.238cm"/>
        </style:tab-stops>
      </style:paragraph-properties>
      <style:text-properties style:font-name="Arial1" fo:font-size="28pt" style:font-name-asian="Courier" style:font-size-asian="28pt" style:font-name-complex="Courier" style:font-size-complex="28pt"/>
    </style:style>
    <style:style style:name="P22" style:family="paragraph" style:parent-style-name="Standard">
      <style:paragraph-properties fo:margin-left="5.659cm" fo:margin-right="0cm" fo:text-indent="0cm" style:auto-text-indent="false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5.659cm" fo:margin-right="0cm" fo:text-indent="0cm" style:auto-text-indent="false">
        <style:tab-stops>
          <style:tab-stop style:position="8.95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24" style:family="paragraph" style:parent-style-name="c21">
      <style:paragraph-properties fo:margin-left="5.659cm" fo:margin-right="0cm" fo:line-height="100%" fo:text-align="center" style:justify-single-word="false" fo:text-indent="0cm" style:auto-text-indent="false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25" style:family="paragraph" style:parent-style-name="p1">
      <style:paragraph-properties fo:margin-left="2.24cm" fo:margin-right="0cm" fo:line-height="100%" fo:text-indent="0cm" style:auto-text-indent="false"/>
      <style:text-properties style:font-name="Arial1" fo:font-size="28pt" style:font-name-asian="Courier" style:font-size-asian="28pt" style:font-name-complex="Courier" style:font-size-complex="28pt"/>
    </style:style>
    <style:style style:name="P26" style:family="paragraph" style:parent-style-name="p1">
      <style:paragraph-properties fo:margin-left="-0.058cm" fo:margin-right="0cm" fo:line-height="100%" fo:text-align="center" style:justify-single-word="false" fo:text-indent="0cm" style:auto-text-indent="false"/>
      <style:text-properties style:font-name="Arial1" fo:font-size="28pt" style:font-name-asian="Courier" style:font-size-asian="28pt" style:font-name-complex="Courier" style:font-size-complex="28pt"/>
    </style:style>
    <style:style style:name="P27" style:family="paragraph" style:parent-style-name="p2">
      <style:paragraph-properties fo:line-height="100%" fo:text-align="center" style:justify-single-word="false"/>
      <style:text-properties style:font-name="Arial1" fo:font-size="28pt" style:font-name-asian="Arial" style:font-size-asian="28pt" style:font-name-complex="Arial" style:font-size-complex="28pt"/>
    </style:style>
    <style:style style:name="P28" style:family="paragraph" style:parent-style-name="p3">
      <style:paragraph-properties fo:line-height="0.489cm" fo:break-before="page"/>
      <style:text-properties style:font-name="Arial1" fo:font-size="12pt" style:font-size-asian="12pt" style:font-size-complex="12pt"/>
    </style:style>
    <style:style style:name="P29" style:family="paragraph" style:parent-style-name="c6">
      <style:paragraph-properties fo:line-height="100%" fo:break-before="page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p8">
      <style:paragraph-properties fo:line-height="0.489cm" fo:break-before="page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c13">
      <style:paragraph-properties fo:line-height="100%" fo:break-before="page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32" style:family="paragraph" style:parent-style-name="c13">
      <style:paragraph-properties fo:line-height="100%" fo:break-before="page">
        <style:tab-stops>
          <style:tab-stop style:position="0.69cm"/>
          <style:tab-stop style:position="1.309cm"/>
        </style:tab-stops>
      </style:paragraph-properties>
      <style:text-properties style:font-name="Arial1" fo:font-size="12pt" style:font-size-asian="12pt" style:font-size-complex="12pt"/>
    </style:style>
    <style:style style:name="P33" style:family="paragraph" style:parent-style-name="p3">
      <style:paragraph-properties fo:line-height="0.489cm"/>
      <style:text-properties style:font-name="Arial1" fo:font-size="12pt" style:font-size-asian="12pt" style:font-size-complex="12pt"/>
    </style:style>
    <style:style style:name="P34" style:family="paragraph" style:parent-style-name="p3">
      <style:paragraph-properties fo:line-height="0.489cm"/>
      <style:text-properties style:font-name="Arial1" fo:font-size="12pt" style:font-name-asian="Arial" style:font-size-asian="12pt" style:font-name-complex="Arial" style:font-size-complex="12pt"/>
    </style:style>
    <style:style style:name="P35" style:family="paragraph" style:parent-style-name="p3">
      <style:paragraph-properties fo:line-height="0.489cm"/>
      <style:text-properties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c4">
      <style:paragraph-properties fo:line-height="100%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37" style:family="paragraph" style:parent-style-name="c4">
      <style:paragraph-properties fo:line-height="100%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38" style:family="paragraph" style:parent-style-name="p5">
      <style:paragraph-properties fo:margin-left="1.281cm" fo:margin-right="0cm" fo:line-height="100%" fo:text-indent="-1.279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39" style:family="paragraph" style:parent-style-name="c6">
      <style:paragraph-properties fo:line-height="100%">
        <style:tab-stops>
          <style:tab-stop style:position="1.279cm"/>
        </style:tab-stops>
      </style:paragraph-properties>
      <style:text-properties style:font-name="Arial1" fo:font-size="12pt" style:font-size-asian="12pt" style:font-size-complex="12pt"/>
    </style:style>
    <style:style style:name="P40" style:family="paragraph" style:parent-style-name="c6">
      <style:paragraph-properties fo:line-height="100%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41" style:family="paragraph" style:parent-style-name="c6">
      <style:paragraph-properties fo:line-height="100%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2" style:family="paragraph" style:parent-style-name="c6">
      <style:paragraph-properties fo:line-height="100%">
        <style:tab-stops>
          <style:tab-stop style:position="1.289cm"/>
          <style:tab-stop style:position="6.32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3" style:family="paragraph" style:parent-style-name="c6">
      <style:paragraph-properties fo:line-height="100%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4" style:family="paragraph" style:parent-style-name="c7">
      <style:paragraph-properties fo:line-height="100%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5" style:family="paragraph" style:parent-style-name="c7">
      <style:paragraph-properties fo:line-height="100%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6" style:family="paragraph" style:parent-style-name="c7">
      <style:paragraph-properties fo:line-height="100%">
        <style:tab-stops>
          <style:tab-stop style:position="0.69cm"/>
          <style:tab-stop style:position="1.30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7" style:family="paragraph" style:parent-style-name="p8">
      <style:paragraph-properties fo:line-height="0.489cm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48" style:family="paragraph" style:parent-style-name="p8">
      <style:paragraph-properties fo:line-height="0.489cm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49" style:family="paragraph" style:parent-style-name="p9">
      <style:paragraph-properties fo:line-height="0.489cm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50" style:family="paragraph" style:parent-style-name="p9">
      <style:paragraph-properties fo:line-height="0.489cm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size-asian="12pt" style:font-size-complex="12pt"/>
    </style:style>
    <style:style style:name="P51" style:family="paragraph" style:parent-style-name="p10">
      <style:paragraph-properties fo:line-height="0.489cm"/>
      <style:text-properties style:font-name="Arial1" fo:font-size="12pt" style:font-name-asian="Arial" style:font-size-asian="12pt" style:font-name-complex="Arial" style:font-size-complex="12pt"/>
    </style:style>
    <style:style style:name="P52" style:family="paragraph" style:parent-style-name="p10">
      <style:paragraph-properties fo:line-height="0.489cm"/>
      <style:text-properties style:font-name="Arial1" fo:font-size="12pt" style:font-size-asian="12pt" style:font-size-complex="12pt"/>
    </style:style>
    <style:style style:name="P53" style:family="paragraph" style:parent-style-name="p11">
      <style:paragraph-properties fo:margin-left="6.331cm" fo:margin-right="0cm" fo:line-height="0.99cm" fo:text-indent="-6.329cm" style:auto-text-indent="false">
        <style:tab-stops/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p12">
      <style:paragraph-properties fo:line-height="0.938cm">
        <style:tab-stops>
          <style:tab-stop style:position="0.3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5" style:family="paragraph" style:parent-style-name="p12">
      <style:paragraph-properties fo:line-height="0.938cm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56" style:family="paragraph" style:parent-style-name="c13">
      <style:paragraph-properties fo:line-height="100%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7" style:family="paragraph" style:parent-style-name="c13">
      <style:paragraph-properties fo:line-height="100%">
        <style:tab-stops>
          <style:tab-stop style:position="0.649cm"/>
          <style:tab-stop style:position="1.279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8" style:family="paragraph" style:parent-style-name="c13">
      <style:paragraph-properties fo:line-height="100%">
        <style:tab-stops>
          <style:tab-stop style:position="1.309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9" style:family="paragraph" style:parent-style-name="c13">
      <style:paragraph-properties fo:line-height="100%">
        <style:tab-stops>
          <style:tab-stop style:position="1.289cm"/>
          <style:tab-stop style:position="6.329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0" style:family="paragraph" style:parent-style-name="c13">
      <style:paragraph-properties fo:line-height="100%">
        <style:tab-stops>
          <style:tab-stop style:position="0.36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61" style:family="paragraph" style:parent-style-name="p14">
      <style:paragraph-properties fo:line-height="0.489cm">
        <style:tab-stops>
          <style:tab-stop style:position="0.36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62" style:family="paragraph" style:parent-style-name="p14">
      <style:paragraph-properties fo:line-height="0.489cm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3" style:family="paragraph" style:parent-style-name="p14">
      <style:paragraph-properties fo:line-height="0.489cm">
        <style:tab-stops>
          <style:tab-stop style:position="0.36cm"/>
        </style:tab-stops>
      </style:paragraph-properties>
      <style:text-properties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4" style:family="paragraph" style:parent-style-name="p14">
      <style:paragraph-properties fo:line-height="0.489cm">
        <style:tab-stops>
          <style:tab-stop style:position="0.36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5" style:family="paragraph" style:parent-style-name="c15">
      <style:paragraph-properties fo:line-height="100%">
        <style:tab-stops>
          <style:tab-stop style:position="0.36cm"/>
        </style:tab-stops>
      </style:paragraph-properties>
      <style:text-properties style:font-name="Arial1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66" style:family="paragraph" style:parent-style-name="p17">
      <style:paragraph-properties fo:line-height="0.728cm">
        <style:tab-stops>
          <style:tab-stop style:position="0.36cm"/>
        </style:tab-stops>
      </style:paragraph-properties>
      <style:text-properties style:font-name="Arial1" fo:font-size="12pt" style:font-size-asian="12pt" style:font-size-complex="12pt"/>
    </style:style>
    <style:style style:name="P67" style:family="paragraph" style:parent-style-name="p17">
      <style:paragraph-properties fo:line-height="0.728cm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8" style:family="paragraph" style:parent-style-name="p18">
      <style:paragraph-properties fo:line-height="100%">
        <style:tab-stops>
          <style:tab-stop style:position="0.69cm"/>
          <style:tab-stop style:position="1.309cm"/>
        </style:tab-stops>
      </style:paragraph-properties>
      <style:text-properties style:font-name="Arial1" fo:font-size="12pt" style:font-name-asian="Courier" style:font-size-asian="12pt" style:font-name-complex="Courier" style:font-size-complex="12pt"/>
    </style:style>
    <style:style style:name="P69" style:family="paragraph" style:parent-style-name="p18">
      <style:paragraph-properties fo:line-height="100%">
        <style:tab-stops>
          <style:tab-stop style:position="0.69cm"/>
          <style:tab-stop style:position="1.309cm"/>
        </style:tab-stops>
      </style:paragraph-properties>
      <style:text-properties style:font-name="Arial1" fo:font-size="12pt" style:font-size-asian="12pt" style:font-size-complex="12pt"/>
    </style:style>
    <style:style style:name="P70" style:family="paragraph" style:parent-style-name="c23">
      <style:paragraph-properties fo:line-height="100%">
        <style:tab-stops>
          <style:tab-stop style:position="8.95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71" style:family="paragraph" style:parent-style-name="p1" style:master-page-name="Standard">
      <style:paragraph-properties fo:margin-left="2.24cm" fo:margin-right="0cm" fo:line-height="100%" fo:text-indent="0cm" style:auto-text-indent="false" style:page-number="auto"/>
      <style:text-properties style:font-name="Arial1" fo:font-size="28pt" style:font-name-asian="Courier" style:font-size-asian="28pt" style:font-name-complex="Courier" style:font-size-complex="28pt"/>
    </style:style>
    <style:style style:name="P72" style:family="paragraph" style:parent-style-name="p1">
      <style:paragraph-properties fo:margin-left="-0.058cm" fo:margin-right="0cm" fo:line-height="100%" fo:text-align="center" style:justify-single-word="false" fo:text-indent="0cm" style:auto-text-indent="false"/>
      <style:text-properties style:font-name="Arial1" fo:font-size="12pt" style:font-name-asian="Courier" style:font-size-asian="10.5pt" style:font-name-complex="Courier" style:font-size-complex="12pt"/>
    </style:style>
    <style:style style:name="P73" style:family="paragraph" style:parent-style-name="p3">
      <style:paragraph-properties fo:line-height="0.489cm"/>
      <style:text-properties style:font-name="Arial1" fo:font-size="12pt" style:font-name-asian="Arial" style:font-size-asian="12pt" style:font-name-complex="Arial" style:font-size-complex="12pt"/>
    </style:style>
    <style:style style:name="P74" style:family="paragraph" style:parent-style-name="c6" style:list-style-name="L1">
      <style:paragraph-properties fo:line-height="100%">
        <style:tab-stops>
          <style:tab-stop style:position="1.289cm"/>
          <style:tab-stop style:position="6.32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75" style:family="paragraph" style:parent-style-name="p8">
      <style:paragraph-properties fo:line-height="0.489cm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76" style:family="paragraph" style:parent-style-name="p9">
      <style:paragraph-properties fo:line-height="0.489cm">
        <style:tab-stops>
          <style:tab-stop style:position="0.649cm"/>
          <style:tab-stop style:position="1.279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77" style:family="paragraph" style:parent-style-name="p11" style:list-style-name="L1">
      <style:paragraph-properties fo:margin-left="6.331cm" fo:margin-right="0cm" fo:line-height="0.99cm" fo:text-indent="-6.329cm" style:auto-text-indent="false" fo:break-before="page">
        <style:tab-stops/>
      </style:paragraph-properties>
      <style:text-properties style:font-name="Arial1" fo:font-size="12pt" style:font-size-asian="12pt" style:font-size-complex="12pt"/>
    </style:style>
    <style:style style:name="P78" style:family="paragraph" style:parent-style-name="p11">
      <style:paragraph-properties fo:margin-left="6.331cm" fo:margin-right="0cm" fo:line-height="0.99cm" fo:text-indent="-6.329cm" style:auto-text-indent="false">
        <style:tab-stops/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9" style:family="paragraph" style:parent-style-name="p12">
      <style:paragraph-properties fo:line-height="100%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80" style:family="paragraph" style:parent-style-name="c15">
      <style:paragraph-properties fo:line-height="100%">
        <style:tab-stops>
          <style:tab-stop style:position="0.36cm"/>
        </style:tab-stops>
      </style:paragraph-properties>
      <style:text-properties style:font-name="Arial1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81" style:family="paragraph" style:parent-style-name="p17">
      <style:paragraph-properties fo:line-height="0.728cm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2" style:family="paragraph" style:parent-style-name="p17">
      <style:paragraph-properties fo:line-height="0.728cm">
        <style:tab-stops>
          <style:tab-stop style:position="0.36cm"/>
        </style:tab-stops>
      </style:paragraph-properties>
      <style:text-properties style:font-name="Arial1" fo:font-size="12pt" style:font-name-asian="Arial" style:font-size-asian="12pt" style:font-name-complex="Arial" style:font-size-complex="12pt"/>
    </style:style>
    <style:style style:name="P83" style:family="paragraph" style:parent-style-name="p19">
      <style:paragraph-properties fo:line-height="100%"/>
      <style:text-properties style:font-name="Arial1" fo:font-size="12pt" style:font-name-asian="Arial" style:font-size-asian="12pt" style:font-name-complex="Arial" style:font-size-complex="12pt"/>
    </style:style>
    <style:style style:name="P84" style:family="paragraph" style:parent-style-name="c20">
      <style:paragraph-properties fo:margin-left="5.659cm" fo:margin-right="0cm" fo:line-height="100%" fo:text-indent="0cm" style:auto-text-indent="false">
        <style:tab-stops>
          <style:tab-stop style:position="0.36cm"/>
        </style:tab-stops>
      </style:paragraph-properties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style:font-name-asian="Courier" style:font-name-complex="Courier"/>
    </style:style>
    <style:style style:name="fr1" style:family="graphic" style:parent-style-name="Frame">
      <style:graphic-properties fo:margin-left="0.067cm" fo:margin-right="0.067cm" fo:margin-top="0.067cm" fo:margin-bottom="0.067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5"/>
      <text:p text:style-name="P26"/>
      <text:p text:style-name="P72">Skenirano <text:s/>i OCR-om pročitano – potrebno malo urediti</text:p>
      <text:p text:style-name="P26"/>
      <text:p text:style-name="P26"/>
      <text:p text:style-name="P26"/>
      <text:p text:style-name="P26">STATUT</text:p>
      <text:p text:style-name="P21"/>
      <text:p text:style-name="P27">Zavičajnog kluba Kupres</text:p>
      <text:section text:style-name="Sect1" text:name="Section1">
        <text:p text:style-name="P28">Na temelju Članka 11. Zakona o udrugama ("Narodne novine"broj 88/01), Sabor zavičajnog kluba Kupres, Zagreb, Kišpatićeva 12, na sjednici održanoj 11. listopada 2002.godine, donio je</text:p>
        <text:p text:style-name="P1"/>
        <text:p text:style-name="P1"/>
        <text:p text:style-name="P36">STATUT</text:p>
        <text:p text:style-name="P36">Zavičajnog kluba Kupres</text:p>
        <text:p text:style-name="P3"/>
        <text:p text:style-name="P3"/>
        <text:p text:style-name="P38">I.<text:tab/>OSNOVNE ODREDBE</text:p>
        <text:p text:style-name="P4"/>
        <text:p text:style-name="P39">Članak 1.</text:p>
        <text:p text:style-name="P4"/>
        <text:p text:style-name="P33">Ovim Statutom reguliraju se odredbe o nazivu, sjedištu i <text:span text:style-name="T1">području djelovanja Kluba; o zastupanju; o clijevima, te djelatnostima kojima se ostvaruju cilievi; o ostvarivanju javnosti rada udruge; o članstvu I članarini; pravima, obvezama stegovnoj odgovomosti Članova; a unutamjem ustroju; o tijelima udruge, njihovom sastavu, ovlastima, načinu odIučivanja, uvjetima i načinu izbora opoziva, trajanju mandata te odgovomosti Članova; imovini </text:span>I <text:span text:style-name="T1">raspolaganju s mogućom dobiti; načinu stjecanja imovine; prestanku, te postupku s imovinom u sIučaju prestanka udruge.</text:span></text:p>
        <text:p text:style-name="P6"/>
        <text:p text:style-name="P37">Članak 2.</text:p>
        <text:p text:style-name="P8"/>
        <text:p text:style-name="P34">Naziv Kluba je Zavičajni klub Kupres</text:p>
        <text:p text:style-name="P34">Sjedište Kluba je Zagreb, Kišpatićeva 12</text:p>
        <text:p text:style-name="P34">Klub djeluje na području Grada Zagreba.</text:p>
        <text:p text:style-name="P6"/>
        <text:p text:style-name="P41">Članak 3.</text:p>
        <text:p text:style-name="P8"/>
        <text:p text:style-name="P34">Zavičajni klub Kupres je udruga registrirana pri Gradskom uredu za opću upravu.</text:p>
        <text:p text:style-name="P34">Zavičajni klub Kupres je neprofitna pravna osoba.</text:p>
        <text:p text:style-name="P6"/>
        <text:p text:style-name="P41">Članak 4.</text:p>
        <text:p text:style-name="P8"/>
        <text:p text:style-name="P34">Klub ima znak.</text:p>
        <text:p text:style-name="P34">Znak Kluba je kvadratnog oblika, S podlogom crvene, bijele i plave boje. Na</text:p>
        <text:p text:style-name="P34">crvenom polju je natpis "Zavičajni klub Kupres". Bijelo polje simbolizira</text:p>
        <text:p text:style-name="P34">Kupreška vrata s gorjem. Na plavom polju je natpis Zagreb i grb Grada</text:p>
        <text:p text:style-name="P34">Zagreba s dvije kupreške kopče koje povezuju Zagreb s Kupresom.</text:p>
        <text:p text:style-name="P6"/>
        <text:p text:style-name="P6"/>
        <text:p text:style-name="P6"/>
        <text:p text:style-name="P6"/>
        <text:p text:style-name="P44">2</text:p>
      </text:section>
      <text:section text:style-name="Sect1" text:name="Section2">
        <text:p text:style-name="P29">Članak 5.</text:p>
        <text:p text:style-name="P3"/>
        <text:p text:style-name="P33">Klub ima pečat.</text:p>
        <text:p text:style-name="P33">Pečat kluba je okruglog obilka, promjera 3,5 centimetara s tekstom "Zavičajni</text:p>
        <text:p text:style-name="P33">klub Kupres u Zagrebu".</text:p>
        <text:p text:style-name="P33">Pečat čuva predsjednik kluba.</text:p>
        <text:p text:style-name="P1"/>
        <text:p text:style-name="P40">Članak 6.</text:p>
        <text:p text:style-name="P3"/>
        <text:p text:style-name="P33">Klub zastupa predsjednik kluba. Sabor može ovlastiti i druge osobe za zastupanje kluba.</text:p>
        <text:p text:style-name="P1"/>
        <text:p text:style-name="P1"/>
        <text:p text:style-name="P38">II.<text:tab/>CILJEVI I DJELATNOSTI KLUBA</text:p>
        <text:p text:style-name="P4"/>
        <text:p text:style-name="P39">Članak 7.</text:p>
        <text:p text:style-name="P4"/>
        <text:p text:style-name="P48">Klub je osnovan u cilju promicanja i razvitka zajedništva, nacionalnog identiteta I kulturne baštine Kupresa.</text:p>
        <text:p text:style-name="P1"/>
        <text:p text:style-name="P1"/>
        <text:p text:style-name="P40">Članak 8.</text:p>
        <text:p text:style-name="P3"/>
        <text:p text:style-name="P48">Djelatnost Kluba je:</text:p>
        <text:p text:style-name="P50">·<text:tab/>povezivanje i suradnja Kuprešaka, njihovih potomaka I ostalih članova kluba</text:p>
        <text:p text:style-name="P50">·<text:tab/>njega i promicanje običajnih, povjesnih, kultumih, Ijudskih I inih tradicija I vrednota Kupreškog kraja</text:p>
        <text:p text:style-name="P52">·<text:tab/>poticanje <text:span text:style-name="T1">I </text:span><text:span text:style-name="T1">razvitak svih vrsta suradnje s Kupresom I kuprešacima diljem Hrvatske I svijeta</text:span></text:p>
        <text:p text:style-name="P51">·<text:tab/>svi oblici suradnie s pravnim subjektima i pojedincima koji su spremni razvijati pozitivne tradicije I vrednote kupreškog kraja, hrvatskog naroda I općeIjudske vrijednosti</text:p>
        <text:p text:style-name="P51">·<text:tab/>pružanje pomoći žiteljima Kupresa u organizaciji kultumih, sportskih I drugih priredbi.</text:p>
        <text:p text:style-name="P7"/>
        <text:p text:style-name="P7"/>
        <text:p text:style-name="P43">Članak 9.</text:p>
        <text:p text:style-name="P10"/>
        <text:p text:style-name="P34">Rad Kluba je javan. Javnost rada klub ostvaruje na načine utvrđene ovim Statutom, te:</text:p>
        <text:p text:style-name="P49">·<text:tab/>pravodobnim izvješćivanjem članstva o radu kluba I značajnim događajima, pisanim izvješćima, na posebnim skupovima ili na drugi prikladan način;</text:p>
        <text:p text:style-name="P49">·<text:tab/>putem sredstava javnog priopćavanja.</text:p>
        <text:p text:style-name="P45">3</text:p>
      </text:section>
      <text:section text:style-name="Sect1" text:name="Section3">
        <text:list xml:id="list28410723" text:style-name="L1">
          <text:list-item>
            <text:p text:style-name="P77">ČLANSTVO U <text:span text:style-name="T1">KLUBU</text:span></text:p>
            <text:p text:style-name="P74"/>
          </text:list-item>
        </text:list>
        <text:p text:style-name="P42">Članak 10.</text:p>
        <text:p text:style-name="P79">Članom kluba mote postati f,zi6ki I poslovno sposobna osoba u skladu s pravilima o Članstvu koje donosi Predsjedništvo kluba.</text:p>
        <text:p text:style-name="P9"/>
        <text:p text:style-name="P41">Članak 11.</text:p>
        <text:p text:style-name="P55">Članom kluba se postaje upisom u Registar Članova koji vodi tajnik kluba.</text:p>
        <text:p text:style-name="P41"/>
        <text:p text:style-name="P41">Članak 12.</text:p>
        <text:p text:style-name="P47">članovima kluba izdaje se članska iskaznica.</text:p>
        <text:p text:style-name="P48"><text:span text:style-name="T1">Izgled, sadržaj </text:span><text:span text:style-name="T1">I </text:span><text:span text:style-name="T1">način izdavanja članske iskaznice utvrđuje Predsjedništvo kluba posebnom odlukom.</text:span></text:p>
        <text:p text:style-name="P6"/>
        <text:p text:style-name="P6"/>
        <text:p text:style-name="P56">Članak 13.</text:p>
        <text:p text:style-name="P34">Predsjedništvo određuje iznos Članarine za svaku tekuću godinu.</text:p>
        <text:p text:style-name="P6"/>
        <text:p text:style-name="P6"/>
        <text:p text:style-name="P37">Članak 14.</text:p>
        <text:p text:style-name="P47">Prava I obveze članova su:</text:p>
        <text:p text:style-name="P49">·<text:tab/>pIaćanje članarine,</text:p>
        <text:p text:style-name="P49">·<text:tab/>sudjelovanje u upravljanju poslovima kluba,</text:p>
        <text:p text:style-name="P49">·<text:tab/>čuvanje i podizanje ugleda kluba,</text:p>
        <text:p text:style-name="P49">·<text:tab/>čuvanje materijalnih dobara I izvršavanje preuzetih obveza.</text:p>
        <text:p text:style-name="P7"/>
        <text:p text:style-name="P7"/>
        <text:p text:style-name="P57">Članak 15.</text:p>
        <text:p text:style-name="P47">članstvo u Klubu prestaje:</text:p>
        <text:p text:style-name="P49">·<text:tab/>dragovoljnim istupom,</text:p>
        <text:p text:style-name="P51">·<text:tab/>neplaćanjem članarine,</text:p>
        <text:p text:style-name="P51">·<text:tab/>iskIjučenjem.</text:p>
        <text:p text:style-name="P7"/>
        <text:p text:style-name="P34">Odluku o iskIjučenju člana iz Kluba donosi Sud časti.</text:p>
        <text:p text:style-name="P6"/>
        <text:p text:style-name="P6"/>
        <text:p text:style-name="P56">Članak 16.</text:p>
        <text:p text:style-name="P13"/>
        <text:p text:style-name="P33"><text:span text:style-name="T1">Klub se može povezivati </text:span><text:span text:style-name="T1">I </text:span><text:span text:style-name="T1">udruživati s drugim pravnim i fizičkim osobama. Odluku o povezivanju I udruživanju donosi Sabor.</text:span></text:p>
        <text:p text:style-name="P6"/>
        <text:p text:style-name="P6"/>
        <text:p text:style-name="P44">4</text:p>
      </text:section>
      <text:section text:style-name="Sect1" text:name="Section4">
        <text:p text:style-name="P30">IV. TIJELA KLUBA</text:p>
        <text:p text:style-name="P1"/>
        <text:p text:style-name="P60">Članak 17.</text:p>
        <text:p text:style-name="P19"/>
        <text:p text:style-name="P61">Tijela kluba su:</text:p>
        <text:p text:style-name="P49">·<text:tab/>Sabor</text:p>
        <text:p text:style-name="P51">·<text:tab/>Predsjedništvo</text:p>
        <text:p text:style-name="P49">·<text:tab/>Nadzomo vijeće</text:p>
        <text:p text:style-name="P49">·<text:tab/>Sud časti</text:p>
        <text:p text:style-name="P7"/>
        <text:p text:style-name="P7"/>
        <text:p text:style-name="P62">SABOR</text:p>
        <text:p text:style-name="P15"/>
        <text:p text:style-name="P15"/>
        <text:p text:style-name="P56">Članak 18.</text:p>
        <text:p text:style-name="P13"/>
        <text:p text:style-name="P34">Sabor je najviše tijelo upravljanja klubom.</text:p>
        <text:p text:style-name="P34">Sabor sačinjavaju svi postovno sposobni Članovi kluba.</text:p>
        <text:p text:style-name="P6"/>
        <text:p text:style-name="P6"/>
        <text:p text:style-name="P56">ČIanak 19.</text:p>
        <text:p text:style-name="P13"/>
        <text:p text:style-name="P33"><text:span text:style-name="T2">Sabor može </text:span><text:span text:style-name="T1">biti redoviti, Izborni I izvanredni.</text:span></text:p>
        <text:p text:style-name="P47">Sabor redovito zasjeda najmanje jednom u tijeku godine, dok se izborni Sabor održava svake četiri godine.</text:p>
        <text:p text:style-name="P47">Sjednice Sabora saziva Predsjedništvo kluba na vlastitu inicijativu.</text:p>
        <text:p text:style-name="P34">U odluci o sazivanju Sabora Predsjedništvo utvrđuje dnevni red sjednice, te dan i mjesto održavanja sjednice.</text:p>
        <text:p text:style-name="P47">Predsjedništvo je dužno sazvati Sabor kada to zatraži najmanje 1/3 članova Sabora ili Nadzomo vijeće Kluba. U svom zahtjevu za sazivanje Sabora predlagatelji su obvezni predIožiti dnevni red sjednice.</text:p>
        <text:p text:style-name="P34">Ako Predsjedništvo ne sazove sjednicu Sabora u roku od 15 dana od dana dostave zahtjeva iz stavka 5. ovog članka , sazvat će je predlagatelj s tim da odluka treba sadržavati prijedlog dnevnog reda, te mjesto i dan održavanja sjednice.</text:p>
        <text:p text:style-name="P6"/>
        <text:p text:style-name="P6"/>
        <text:p text:style-name="P37">Članak 20.</text:p>
        <text:p text:style-name="P8"/>
        <text:p text:style-name="P34">Saboru predsjedava predsjednik kluba, a u njegovoj odsutnosti jedan od</text:p>
        <text:p text:style-name="P34">dopredsjednika. U sIučaju odsutnosti predsjednika i oba dopredsjednika</text:p>
        <text:p text:style-name="P34">kluba, Sabor će na početku sjednice javnim glasovanjem odrediti osobu koja</text:p>
        <text:p text:style-name="P47">6e predsjedavati sjednicom.</text:p>
        <text:p text:style-name="P47">0 radu sjednice vodi se zapisnik, koji se trajno čuva u arhivi kluba.</text:p>
        <text:p text:style-name="P6"/>
        <text:p text:style-name="P65">5</text:p>
      </text:section>
      <text:section text:style-name="Sect1" text:name="Section5">
        <text:p text:style-name="P31">Članak 21.</text:p>
        <text:p text:style-name="P3"/>
        <text:p text:style-name="P34">Sabor odlučuje pravovaljano ako je nazočna natpoIovična većina svih članova Sabora, a odluke donosi većinom glasova nazočnih članova, ako Statutom nije određena posebna većina.</text:p>
        <text:p text:style-name="P6"/>
        <text:p text:style-name="P6"/>
        <text:p text:style-name="P56">Članak 22.</text:p>
        <text:p text:style-name="P13"/>
        <text:p text:style-name="P47">Sabor Kluba:</text:p>
        <text:p text:style-name="P51">·<text:tab/>utvrđuje politiku razvitka kluba;</text:p>
        <text:p text:style-name="P52"><text:span text:style-name="T1">·</text:span><text:span text:style-name="T1"><text:tab/>donosi </text:span><text:span text:style-name="T1">I </text:span><text:span text:style-name="T1">mijenja Statut kluba;</text:span></text:p>
        <text:p text:style-name="P51">·<text:tab/>donosi financijski plan I završni račun;</text:p>
        <text:p text:style-name="P49">·<text:tab/>donosi i mijenja Program rada;</text:p>
        <text:p text:style-name="P49">·<text:tab/>donosi druge akte I odluke važne za rad kluba;</text:p>
        <text:p text:style-name="P51">·<text:tab/>bira i razrješuje dužnosti članove Predsjedništva, Nadzomog vijeća I Suda časti;</text:p>
        <text:p text:style-name="P49">·<text:tab/>bira i razrješuje dužnosti predsjednika I dopredsjednike kluba;</text:p>
        <text:p text:style-name="P49">·<text:tab/>razmatra i usvaja izvješće o radu kluba;</text:p>
        <text:p text:style-name="P49">·<text:tab/>daje smjemice za rad kluba;</text:p>
        <text:p text:style-name="P49">·<text:tab/>osniva I imenuje odbore, komisije I sIi~na tijela prema potrebi, te im utvrđuje zadatke;</text:p>
        <text:p text:style-name="P49">·<text:tab/>odlučuje o žalbama članova protiv odluka Suda časti;</text:p>
        <text:p text:style-name="P49">·<text:tab/>odlučuje o prestanku rada kluba;</text:p>
        <text:p text:style-name="P49">·<text:tab/>obavija I druge poslove određene zakonom ili Statutom.</text:p>
        <text:p text:style-name="P7"/>
        <text:p text:style-name="P7"/>
        <text:p text:style-name="P7"/>
        <text:p text:style-name="P62">PREDSJEDNIŠTVO</text:p>
        <text:p text:style-name="P15"/>
        <text:p text:style-name="P15"/>
        <text:p text:style-name="P56">Članak 23.</text:p>
        <text:p text:style-name="P13"/>
        <text:p text:style-name="P47">Izvršne funkcije i druge poslove utvrđene ovim Statutom obavija Predsjedništvo kluba.</text:p>
        <text:p text:style-name="P6"/>
        <text:p text:style-name="P56">Članak 24.</text:p>
        <text:p text:style-name="P13"/>
        <text:p text:style-name="P47">Predsjedničtvo čini 19 (devetnaest) članova.</text:p>
        <text:p text:style-name="P34">Predsjedništvo je izvršno I operativno kolegijalno tijelo.</text:p>
        <text:p text:style-name="P34">Predsjednik kluba saziva sjednice Predsjedništva i rukovodi radom Predsjedništva.</text:p>
        <text:p text:style-name="P6"/>
        <text:p text:style-name="P6"/>
        <text:p text:style-name="P6"/>
        <text:p text:style-name="P44">6</text:p>
      </text:section>
      <text:section text:style-name="Sect1" text:name="Section6">
        <text:p text:style-name="P31">Članak 25.</text:p>
        <text:p text:style-name="P3"/>
        <text:p text:style-name="P34">Predsjedništvo:</text:p>
        <text:p text:style-name="P49">·<text:tab/>bira I imenuje tajnika kluba;</text:p>
        <text:p text:style-name="P49">·<text:tab/>bira I imenuje rizničara kluba;</text:p>
        <text:p text:style-name="P49">·<text:tab/>saziva Sabor kluba;</text:p>
        <text:p text:style-name="P51">·<text:tab/>utvrđuje prijedlog Programa rada I Statuta koji se podnose Saboru na razmatranje i prhvaćanje;</text:p>
        <text:p text:style-name="P49">·<text:tab/>utvrđuje prijedloge programa rada I planove rada;</text:p>
        <text:p text:style-name="P49">·<text:tab/>brine o izvršenju usvojenog Programa rada I provedbi odluka Sabora kluba;</text:p>
        <text:p text:style-name="P49">·<text:tab/>upravlja imovinom kluba;</text:p>
        <text:p text:style-name="P51">·<text:tab/>podnosi izvješća o radu Saboru kluba;</text:p>
        <text:p text:style-name="P49">·<text:tab/>imenuje povjerenstva I sli~na tijela prema potrebi, te im odreduje zadatke;</text:p>
        <text:p text:style-name="P49">·<text:tab/>obavija I druge poslove predviđene Statutom I drugim općim aktima kluba.</text:p>
        <text:p text:style-name="P7"/>
        <text:p text:style-name="P7"/>
        <text:p text:style-name="P57">Članak 26.</text:p>
        <text:p text:style-name="P14"/>
        <text:p text:style-name="P47">Sjednicu Predsjedništva saziva predsjednik kluba.</text:p>
        <text:p text:style-name="P34">Odluke Predsjedništva donose se većinom glasova svih Članova</text:p>
        <text:p text:style-name="P47">Predsjedništva.</text:p>
        <text:p text:style-name="P34">Sjednice Predsjedništva održavaju se prema potrebi o čemu odlučuje</text:p>
        <text:p text:style-name="P47">predsjednik, a mora se održati najmanje jednom u 3 mjeseca.</text:p>
        <text:p text:style-name="P6"/>
        <text:p text:style-name="P6"/>
        <text:p text:style-name="P41">Članak 27.</text:p>
        <text:p text:style-name="P8"/>
        <text:p text:style-name="P47">Za svoj rad Predsjedništvo je odgovorno Saboru.</text:p>
        <text:p text:style-name="P34">Predsjedništvo podnosi Saberu godišnje izvješće o svom radu.</text:p>
        <text:p text:style-name="P34">Mandat članova predsjedništva traje četiri godine.</text:p>
        <text:p text:style-name="P6"/>
        <text:p text:style-name="P6"/>
        <text:p text:style-name="P62">NADZORNO VIJE~E</text:p>
        <text:p text:style-name="P15"/>
        <text:p text:style-name="P56">Članak 28.</text:p>
        <text:p text:style-name="P13"/>
        <text:p text:style-name="P48"><text:span text:style-name="T2">Nadzorno </text:span><text:span text:style-name="T1">vijeće </text:span><text:span text:style-name="T2">kluba prati </text:span><text:span text:style-name="T1">I nadzire rad tijela utvrđenih ovim Statutom. 0</text:span></text:p>
        <text:p text:style-name="P34">svom nalazu I mišljenju obavještava Sabor I organ čiji je rad nadziran.</text:p>
        <text:p text:style-name="P47">Nadzorno vijeće utvrđuje da Ii je djelatnost kluba u skladu sa zakonom,</text:p>
        <text:p text:style-name="P47">Statutom I drugim aktima Kluba.</text:p>
        <text:p text:style-name="P34">Nadzorno vijeće posebno nadzire materijalno i financijsko poslovanje kluba.</text:p>
        <text:p text:style-name="P6"/>
        <text:p text:style-name="P6"/>
        <text:p text:style-name="P6"/>
        <text:p text:style-name="P65">7</text:p>
      </text:section>
      <text:section text:style-name="Sect1" text:name="Section7">
        <text:p text:style-name="P31">Članak 29.</text:p>
        <text:p text:style-name="P3"/>
        <text:p text:style-name="P47">Nadzomo vijeće ima 5 (pet) članova.</text:p>
        <text:p text:style-name="P47">Mandat Članova Nadzornog vijeća traje četiri godine.</text:p>
        <text:p text:style-name="P47">Sjednice nadzomog vijeća održavaju se prema potrebi.</text:p>
        <text:p text:style-name="P47">Nadzomo vijeće donosi odluke većinom glasova Članova Nadzomog vijeća.</text:p>
        <text:p text:style-name="P6"/>
        <text:p text:style-name="P62">PREDSJEDNIK KLUBA</text:p>
        <text:p text:style-name="P15"/>
        <text:p text:style-name="P56">Članak 30.</text:p>
        <text:p text:style-name="P67">Predsjednika kluba bira Sabor na mandat od 4 godine. </text:p>
        <text:p text:style-name="P66"><text:span text:style-name="T1">Predsjednik kluba je po funkciji ujedno I </text:span><text:span text:style-name="T2">predsjednik Predsjedništva. </text:span></text:p>
        <text:p text:style-name="P82">Predsjednik:</text:p>
        <text:p text:style-name="P51">·<text:tab/>zastupa Klub;</text:p>
        <text:p text:style-name="P49">·<text:tab/>pokreće raspravu o određenim pitanjima iz djelokruga Sabora Predsjedništva Kluba;</text:p>
        <text:p text:style-name="P51">·<text:tab/>brine se o upoznavanju javnosti s radom Sabora I njegovih tijela;</text:p>
        <text:p text:style-name="P49">·<text:tab/>rukovodi radom Sabora I Predsjedništva;</text:p>
        <text:p text:style-name="P49">·<text:tab/>obavija i druge poslove utvrđene ovim Statutom.</text:p>
        <text:p text:style-name="P7"/>
        <text:p text:style-name="P47">Predsjednik Kluba podnosi izvješće o svom radu Predsjedništvu I Saboru</text:p>
        <text:p text:style-name="P47">Kluba.</text:p>
        <text:p text:style-name="P33"><text:span text:style-name="T1">Klub ma pored predsjednika </text:span><text:span text:style-name="T1">I </text:span><text:span text:style-name="T1">dva dopredsjednika.</text:span></text:p>
        <text:p text:style-name="P47">U sIučaju odsutnosti iii spriječenosti predsjednika u svim poslovima</text:p>
        <text:p text:style-name="P47">zamjenjuje ga jedan od dopredsjednika.</text:p>
        <text:p text:style-name="P6"/>
        <text:p text:style-name="P6"/>
        <text:p text:style-name="P67">TAJNIK KlubA</text:p>
        <text:p text:style-name="P56">Članak 31.</text:p>
        <text:p text:style-name="P13"/>
        <text:p text:style-name="P33"><text:span text:style-name="T2">Tajnika Kluba bira </text:span><text:span text:style-name="T1">I Imenuje Predsjedništvo na mandat od </text:span><text:span text:style-name="T2">4 godine za </text:span><text:span text:style-name="T1">obavijanje stručno-administartivnih poslova u Klubu.</text:span></text:p>
        <text:p text:style-name="P47">Tajnik Kluba vodi Registar 6lanova.</text:p>
        <text:p text:style-name="P6"/>
        <text:p text:style-name="P67">SUD ČASTl</text:p>
        <text:p text:style-name="P16"/>
        <text:p text:style-name="P56">Članak 32.</text:p>
        <text:p text:style-name="P13"/>
        <text:p text:style-name="P63">Sud časti ima 5 (pet) članova.</text:p>
        <text:p text:style-name="P64"><text:span text:style-name="T1">ČIanovi Kluba stegovno odgovaraju za povredu svojih članskih dužnosti </text:span><text:span text:style-name="T1">utvrđenih Statutom iii drugim aktima.</text:span></text:p>
        <text:p text:style-name="P35">Stegovni postupak provodi sud časti kojeg bira I opoziva Sabor.</text:p>
        <text:p text:style-name="P44">8</text:p>
      </text:section>
      <text:section text:style-name="Sect1" text:name="Section8">
        <text:p text:style-name="P30">Zahtjev za pokretanje stegovnog postupka mote podnijeti Predsjedništvo, Nadzomo vijeće, ili najmanje 1/10 članova Sabora.</text:p>
        <text:p text:style-name="P33">Mandat Članova Suda 6asti traje 4 godine.</text:p>
        <text:p text:style-name="P1"/>
        <text:p text:style-name="P48">U stegovnom postupku mogu se izreći sljedeće stegovne mjere:</text:p>
        <text:p text:style-name="P50">·<text:tab/>opomena</text:p>
        <text:p text:style-name="P50">·<text:tab/>iskIjučenje iz Kluba.</text:p>
        <text:p text:style-name="P2"/>
        <text:p text:style-name="P48">Odluke se donose većinom glasova Članova Suda časti.</text:p>
        <text:p text:style-name="P1"/>
        <text:p text:style-name="P1"/>
        <text:p text:style-name="P60">Članak 33.</text:p>
        <text:p text:style-name="P19"/>
        <text:p text:style-name="P34">Protiv odluke Suda časti može se, u roku 15 dana, računajući od dana dostave odluke, podnijeti žalba Saboru.</text:p>
        <text:p text:style-name="P47">Sabor je dužan riješiti žaIbu u roku od 30 dana računajući od dana dostave žaIbe.</text:p>
        <text:p text:style-name="P6"/>
        <text:p text:style-name="P56">Članak 34.</text:p>
        <text:p text:style-name="P13"/>
        <text:p text:style-name="P47">Za rad u pojedinim područjima djelovanja Kluba Sabor iii Predsjedništvo mogu osnivati stalna I povremena povjerenstva iii druga radna tijela.</text:p>
        <text:p text:style-name="P6"/>
        <text:p text:style-name="P34">Odlukom o osnivanju povjerenstava iii radnih tijela utvrđuje se njihov sastav, zada~a, vrijeme za koje se osnivaju I odgovornost za obavijanje poslova.</text:p>
        <text:p text:style-name="P6"/>
        <text:p text:style-name="P6"/>
        <text:p text:style-name="P6"/>
        <text:p text:style-name="P53">V. IMOVINA KLUBA I NAČIN STJECANJA IMOVINE Članak 35.</text:p>
        <text:p text:style-name="P34">Imovinu Kluba čine:</text:p>
        <text:p text:style-name="P49">·<text:tab/>novčana sredstva,</text:p>
        <text:p text:style-name="P49">·<text:tab/>pokretna stvari,</text:p>
        <text:p text:style-name="P68">·<text:tab/>nekretnine, te</text:p>
        <text:p text:style-name="P49">·<text:tab/>druga imovinska prava.</text:p>
        <text:p text:style-name="P7"/>
        <text:p text:style-name="P7"/>
        <text:p text:style-name="P57">Članak 36.</text:p>
        <text:p text:style-name="P14"/>
        <text:p text:style-name="P34">Klub stječe imovinu:</text:p>
        <text:p text:style-name="P49">·<text:tab/>od članarine,</text:p>
        <text:p text:style-name="P68">·<text:tab/>dobrovoljnih priloga I darova,</text:p>
        <text:p text:style-name="P69"><text:span text:style-name="T3">·<text:tab/>dotacija iz </text:span><text:span text:style-name="T1">proračuna,</text:span></text:p>
        <text:p text:style-name="P69"><text:span text:style-name="T3">·</text:span><text:span text:style-name="T3"><text:tab/>iz drugih izvora u </text:span><text:span text:style-name="T1">skladu sa zakonom.</text:span></text:p>
        <text:p text:style-name="P11"/>
        <text:p text:style-name="P46">9</text:p>
      </text:section>
      <text:section text:style-name="Sect2" text:name="Section9">
        <text:p text:style-name="P32"/>
        <text:p text:style-name="P58">Članak 37.</text:p>
        <text:p text:style-name="P83">lzvješće o materijalno-flnancijskom poslovanju Nadzorno vijeće podnosi Saboru na razmatranje i prihvaćanje.</text:p>
        <text:p text:style-name="P53">VI. PRESTANAK RADA KLUBA</text:p>
        <text:p text:style-name="P59">Članak 38.</text:p>
        <text:p text:style-name="P5"/>
        <text:p text:style-name="P34">Klub prestaje s radom u slučajevima predviđenim zakonom i po odluci Sabora.</text:p>
        <text:p text:style-name="P34">U slučaju prestanka rada temeljem odluke Sabora, takva odluka se donosi <text:s/>dvotrećinskom većinom glasova od ukupnog broja članova Sabora. </text:p>
        <text:p text:style-name="P33"><text:span text:style-name="T1">U slučaju prestanka rada Kluba, o imovini će odIučiti Sabor </text:span><text:span text:style-name="T3">posljednjoj sjednici.</text:span></text:p>
        <text:p text:style-name="P20"/>
        <text:p text:style-name="P53">VII. PRIJELAZNE ODREDBE</text:p>
        <text:p text:style-name="P17"/>
        <text:p text:style-name="P59">Članak 39.</text:p>
        <text:p text:style-name="P18"/>
        <text:p text:style-name="P62">Statut Kluba donosi Sabor većinom glasova od ukupnog broja Članova Sabora, a nakon provedene rasprave.</text:p>
        <text:p text:style-name="P15"><draw:frame draw:style-name="fr1" draw:name="Frame1" text:anchor-type="paragraph" svg:x="14.794cm" svg:y="0.259cm" svg:width="1.859cm" draw:z-index="0"><draw:text-box fo:min-height="0.041cm"><text:p text:style-name="P54"/></draw:text-box></draw:frame></text:p>
        <text:p text:style-name="P15"/>
        <text:p text:style-name="P56">Članak 40.</text:p>
        <text:p text:style-name="P13"/>
        <text:p text:style-name="P62">Tumačenje odredaba ovog Statuta daje Sabor Kluba.</text:p>
        <text:p text:style-name="P34">Tumačenje drugih akata daje Presjedništvo Kluba.</text:p>
        <text:p text:style-name="P6"/>
        <text:p text:style-name="P6"/>
        <text:p text:style-name="P6"/>
        <text:p text:style-name="P84">Prodsjednik Kluba</text:p>
        <text:p text:style-name="P22"/>
        <text:p text:style-name="P24">Ivan Grgić</text:p>
        <text:p text:style-name="P23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70">1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Courier" svg:font-family="Courier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hr" fo:country="HR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p0" style:family="paragraph" style:parent-style-name="Standard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" style:family="paragraph" style:parent-style-name="Standard">
      <style:paragraph-properties fo:margin-left="1.189cm" fo:margin-right="0cm" style:line-height-at-least="0.423cm" fo:text-align="start" style:justify-single-word="false" fo:text-indent="0cm" style:auto-text-indent="false">
        <style:tab-stops>
          <style:tab-stop style:position="1.05cm"/>
        </style:tab-stops>
      </style:paragraph-properties>
    </style:style>
    <style:style style:name="p2" style:family="paragraph" style:parent-style-name="Standard">
      <style:paragraph-properties style:line-height-at-least="0.423cm" fo:text-align="start" style:justify-single-word="false">
        <style:tab-stops>
          <style:tab-stop style:position="0.36cm"/>
        </style:tab-stops>
      </style:paragraph-properties>
    </style:style>
    <style:style style:name="p3" style:family="paragraph" style:parent-style-name="Standard">
      <style:paragraph-properties style:line-height-at-least="0.489cm" fo:text-align="start" style:justify-single-word="false">
        <style:tab-stops>
          <style:tab-stop style:position="0.36cm"/>
        </style:tab-stops>
      </style:paragraph-properties>
    </style:style>
    <style:style style:name="c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margin-left="2.148cm" fo:margin-right="0cm" style:line-height-at-least="0.423cm" fo:text-align="start" style:justify-single-word="false" fo:text-indent="-1.279cm" style:auto-text-indent="false">
        <style:tab-stops>
          <style:tab-stop style:position="-0.87cm"/>
          <style:tab-stop style:position="0cm"/>
        </style:tab-stops>
      </style:paragraph-properties>
    </style:style>
    <style:style style:name="c6" style:family="paragraph" style:parent-style-name="Standard">
      <style:paragraph-properties style:line-height-at-least="0.423cm" fo:text-align="center" style:justify-single-word="false"/>
    </style:style>
    <style:style style:name="c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89cm" fo:text-align="start" style:justify-single-word="false"/>
    </style:style>
    <style:style style:name="p9" style:family="paragraph" style:parent-style-name="Standard">
      <style:paragraph-properties fo:margin-left="1.281cm" fo:margin-right="0cm" style:line-height-at-least="0.489cm" fo:text-align="start" style:justify-single-word="false" fo:text-indent="-0.63cm" style:auto-text-indent="false">
        <style:tab-stops/>
      </style:paragraph-properties>
    </style:style>
    <style:style style:name="p10" style:family="paragraph" style:parent-style-name="Standard">
      <style:paragraph-properties fo:margin-left="1.281cm" fo:margin-right="0cm" style:line-height-at-least="0.489cm" fo:text-align="start" style:justify-single-word="false" fo:text-indent="-0.63cm" style:auto-text-indent="false">
        <style:tab-stops>
          <style:tab-stop style:position="-0.631cm"/>
          <style:tab-stop style:position="-0.002cm"/>
          <style:tab-stop style:position="0cm"/>
        </style:tab-stops>
      </style:paragraph-properties>
    </style:style>
    <style:style style:name="p11" style:family="paragraph" style:parent-style-name="Standard">
      <style:paragraph-properties fo:margin-left="2.902cm" fo:margin-right="0cm" style:line-height-at-least="0.99cm" fo:text-align="start" style:justify-single-word="false" fo:text-indent="-6.329cm" style:auto-text-indent="false">
        <style:tab-stops>
          <style:tab-stop style:position="-1.612cm"/>
          <style:tab-stop style:position="0cm"/>
          <style:tab-stop style:position="3.427cm"/>
        </style:tab-stops>
      </style:paragraph-properties>
    </style:style>
    <style:style style:name="p12" style:family="paragraph" style:parent-style-name="Standard">
      <style:paragraph-properties style:line-height-at-least="0.938cm" fo:text-align="start" style:justify-single-word="false"/>
    </style:style>
    <style:style style:name="c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89cm" fo:text-align="start" style:justify-single-word="false"/>
    </style:style>
    <style:style style:name="c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style:line-height-at-least="0.728cm" fo:text-align="start" style:justify-single-word="false"/>
    </style:style>
    <style:style style:name="p17" style:family="paragraph" style:parent-style-name="Standard">
      <style:paragraph-properties style:line-height-at-least="0.728cm" fo:text-align="start" style:justify-single-word="false"/>
    </style:style>
    <style:style style:name="p18" style:family="paragraph" style:parent-style-name="Standard">
      <style:paragraph-properties fo:margin-left="1.311cm" fo:margin-right="0cm" style:line-height-at-least="0.423cm" fo:text-align="start" style:justify-single-word="false" fo:text-indent="-0.621cm" style:auto-text-indent="false">
        <style:tab-stops/>
      </style:paragraph-properties>
    </style:style>
    <style:style style:name="p19" style:family="paragraph" style:parent-style-name="Standard">
      <style:paragraph-properties style:line-height-at-least="1.439cm" fo:text-align="start" style:justify-single-word="false">
        <style:tab-stops>
          <style:tab-stop style:position="0.36cm"/>
        </style:tab-stops>
      </style:paragraph-properties>
    </style:style>
    <style:style style:name="c20" style:family="paragraph" style:parent-style-name="Standard">
      <style:paragraph-properties style:line-height-at-least="0.423cm" fo:text-align="center" style:justify-single-word="false"/>
    </style:style>
    <style:style style:name="c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fo:margin-left="5.521cm" fo:margin-right="0cm" style:line-height-at-least="0.423cm" fo:text-align="start" style:justify-single-word="false" fo:text-indent="0cm" style:auto-text-indent="false">
        <style:tab-stops>
          <style:tab-stop style:position="3.429cm"/>
        </style:tab-stops>
      </style:paragraph-properties>
    </style:style>
    <style:style style:name="c23" style:family="paragraph" style:parent-style-name="Standard">
      <style:paragraph-properties style:line-height-at-least="0.423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4T08:29:44.23</dc:date>
    <meta:generator>LibreOffice/3.3$Win32 LibreOffice_project/330m19$Build-6</meta:generator>
    <meta:editing-duration>PT1H2M19S</meta:editing-duration>
    <meta:editing-cycles>4</meta:editing-cycles>
    <meta:document-statistic meta:table-count="0" meta:image-count="0" meta:object-count="0" meta:page-count="10" meta:paragraph-count="221" meta:word-count="1586" meta:character-count="10479"/>
  </office:meta>
</office:document-meta>
</file>